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132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5.03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8" calcext:value-type="float">
            <text:p>6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14" calcext:value-type="float">
            <text:p>114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4:010106:12865</text:p>
          </table:table-cell>
          <table:table-cell table:style-name="ce15" office:value-type="float" office:value="448875.57" calcext:value-type="float">
            <text:p>448,875.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393:84</text:p>
          </table:table-cell>
          <table:table-cell table:style-name="ce15" office:value-type="float" office:value="304243.1" calcext:value-type="float">
            <text:p>304,243.1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0393:85</text:p>
          </table:table-cell>
          <table:table-cell table:style-name="ce15" office:value-type="float" office:value="50895.69" calcext:value-type="float">
            <text:p>50,895.6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393:86</text:p>
          </table:table-cell>
          <table:table-cell table:style-name="ce15" office:value-type="float" office:value="47502.64" calcext:value-type="float">
            <text:p>47,502.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0108:93</text:p>
          </table:table-cell>
          <table:table-cell table:style-name="ce15" office:value-type="float" office:value="1246872.53" calcext:value-type="float">
            <text:p>1,246,872.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2004:591</text:p>
          </table:table-cell>
          <table:table-cell table:style-name="ce15" office:value-type="float" office:value="2576346.97" calcext:value-type="float">
            <text:p>2,576,346.9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7:250502:541</text:p>
          </table:table-cell>
          <table:table-cell table:style-name="ce15" office:value-type="float" office:value="421591.39" calcext:value-type="float">
            <text:p>421,591.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90101:3258</text:p>
          </table:table-cell>
          <table:table-cell table:style-name="ce15" office:value-type="float" office:value="1064245.67" calcext:value-type="float">
            <text:p>1,064,245.6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2001:198</text:p>
          </table:table-cell>
          <table:table-cell table:style-name="ce15" office:value-type="float" office:value="5598587.32" calcext:value-type="float">
            <text:p>5,598,587.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80205:593</text:p>
          </table:table-cell>
          <table:table-cell table:style-name="ce15" office:value-type="float" office:value="1459724.48" calcext:value-type="float">
            <text:p>1,459,724.4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0:020405:701</text:p>
          </table:table-cell>
          <table:table-cell table:style-name="ce15" office:value-type="float" office:value="1424976.68" calcext:value-type="float">
            <text:p>1,424,976.6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70305:782</text:p>
          </table:table-cell>
          <table:table-cell table:style-name="ce15" office:value-type="float" office:value="1412919.64" calcext:value-type="float">
            <text:p>1,412,919.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603:958</text:p>
          </table:table-cell>
          <table:table-cell table:style-name="ce15" office:value-type="float" office:value="157581.14" calcext:value-type="float">
            <text:p>157,581.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000000:1743</text:p>
          </table:table-cell>
          <table:table-cell table:style-name="ce15" office:value-type="float" office:value="1858497.07" calcext:value-type="float">
            <text:p>1,858,497.0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2:060101:4395</text:p>
          </table:table-cell>
          <table:table-cell table:style-name="ce15" office:value-type="float" office:value="6681809.42" calcext:value-type="float">
            <text:p>6,681,809.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10107:671</text:p>
          </table:table-cell>
          <table:table-cell table:style-name="ce15" office:value-type="float" office:value="1325295" calcext:value-type="float">
            <text:p>1,325,295.0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70305:783</text:p>
          </table:table-cell>
          <table:table-cell table:style-name="ce15" office:value-type="float" office:value="1497886.68" calcext:value-type="float">
            <text:p>1,497,886.6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3:020101:467</text:p>
          </table:table-cell>
          <table:table-cell table:style-name="ce15" office:value-type="float" office:value="570128.99" calcext:value-type="float">
            <text:p>570,128.9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110105:567</text:p>
          </table:table-cell>
          <table:table-cell table:style-name="ce15" office:value-type="float" office:value="575703.06" calcext:value-type="float">
            <text:p>575,703.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503:505</text:p>
          </table:table-cell>
          <table:table-cell table:style-name="ce15" office:value-type="float" office:value="2456546.72" calcext:value-type="float">
            <text:p>2,456,546.7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3:020101:1080</text:p>
          </table:table-cell>
          <table:table-cell table:style-name="ce15" office:value-type="float" office:value="328949.03" calcext:value-type="float">
            <text:p>328,949.0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3:130101:343</text:p>
          </table:table-cell>
          <table:table-cell table:style-name="ce15" office:value-type="float" office:value="568589.3" calcext:value-type="float">
            <text:p>568,589.3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8:040105:937</text:p>
          </table:table-cell>
          <table:table-cell table:style-name="ce15" office:value-type="float" office:value="1839897.26" calcext:value-type="float">
            <text:p>1,839,897.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4:010104:9075</text:p>
          </table:table-cell>
          <table:table-cell table:style-name="ce15" office:value-type="float" office:value="2893613.99" calcext:value-type="float">
            <text:p>2,893,613.9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4:040101:11152</text:p>
          </table:table-cell>
          <table:table-cell table:style-name="ce15" office:value-type="float" office:value="119000.75" calcext:value-type="float">
            <text:p>119,000.7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703:4675</text:p>
          </table:table-cell>
          <table:table-cell table:style-name="ce15" office:value-type="float" office:value="1904533.23" calcext:value-type="float">
            <text:p>1,904,533.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833:5705</text:p>
          </table:table-cell>
          <table:table-cell table:style-name="ce15" office:value-type="float" office:value="952220.84" calcext:value-type="float">
            <text:p>952,220.8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30318:1712</text:p>
          </table:table-cell>
          <table:table-cell table:style-name="ce15" office:value-type="float" office:value="379500.66" calcext:value-type="float">
            <text:p>379,500.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0:020401:2545</text:p>
          </table:table-cell>
          <table:table-cell table:style-name="ce15" office:value-type="float" office:value="229664.26" calcext:value-type="float">
            <text:p>229,664.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602:2096</text:p>
          </table:table-cell>
          <table:table-cell table:style-name="ce15" office:value-type="float" office:value="1276311.98" calcext:value-type="float">
            <text:p>1,276,311.9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602:2097</text:p>
          </table:table-cell>
          <table:table-cell table:style-name="ce15" office:value-type="float" office:value="934249.45" calcext:value-type="float">
            <text:p>934,249.4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703:4676</text:p>
          </table:table-cell>
          <table:table-cell table:style-name="ce15" office:value-type="float" office:value="1795410.47" calcext:value-type="float">
            <text:p>1,795,410.4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4:090102:148</text:p>
          </table:table-cell>
          <table:table-cell table:style-name="ce15" office:value-type="float" office:value="1442699.21" calcext:value-type="float">
            <text:p>1,442,699.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4:010106:11849</text:p>
          </table:table-cell>
          <table:table-cell table:style-name="ce15" office:value-type="float" office:value="397780.64" calcext:value-type="float">
            <text:p>397,780.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6:150101:2107</text:p>
          </table:table-cell>
          <table:table-cell table:style-name="ce15" office:value-type="float" office:value="1670730.29" calcext:value-type="float">
            <text:p>1,670,730.2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10105:568</text:p>
          </table:table-cell>
          <table:table-cell table:style-name="ce15" office:value-type="float" office:value="140151.8" calcext:value-type="float">
            <text:p>140,151.8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703:4674</text:p>
          </table:table-cell>
          <table:table-cell table:style-name="ce15" office:value-type="float" office:value="1904533.23" calcext:value-type="float">
            <text:p>1,904,533.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0:110302:1351</text:p>
          </table:table-cell>
          <table:table-cell table:style-name="ce15" office:value-type="float" office:value="231604.95" calcext:value-type="float">
            <text:p>231,604.9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2:070101:1029</text:p>
          </table:table-cell>
          <table:table-cell table:style-name="ce15" office:value-type="float" office:value="413255.13" calcext:value-type="float">
            <text:p>413,255.1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10107:670</text:p>
          </table:table-cell>
          <table:table-cell table:style-name="ce15" office:value-type="float" office:value="1073442.88" calcext:value-type="float">
            <text:p>1,073,442.8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703:4677</text:p>
          </table:table-cell>
          <table:table-cell table:style-name="ce15" office:value-type="float" office:value="1959094.62" calcext:value-type="float">
            <text:p>1,959,094.6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00107:729</text:p>
          </table:table-cell>
          <table:table-cell table:style-name="ce15" office:value-type="float" office:value="1675100.16" calcext:value-type="float">
            <text:p>1,675,100.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10107:672</text:p>
          </table:table-cell>
          <table:table-cell table:style-name="ce15" office:value-type="float" office:value="1087264.03" calcext:value-type="float">
            <text:p>1,087,264.0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00000:1742</text:p>
          </table:table-cell>
          <table:table-cell table:style-name="ce15" office:value-type="float" office:value="2437096.95" calcext:value-type="float">
            <text:p>2,437,096.9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7:000000:941</text:p>
          </table:table-cell>
          <table:table-cell table:style-name="ce15" office:value-type="float" office:value="948166.01" calcext:value-type="float">
            <text:p>948,166.0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7:000000:942</text:p>
          </table:table-cell>
          <table:table-cell table:style-name="ce15" office:value-type="float" office:value="931554.23" calcext:value-type="float">
            <text:p>931,554.2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4:060101:11098</text:p>
          </table:table-cell>
          <table:table-cell table:style-name="ce15" office:value-type="float" office:value="363368.25" calcext:value-type="float">
            <text:p>363,368.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10393:87</text:p>
          </table:table-cell>
          <table:table-cell table:style-name="ce15" office:value-type="float" office:value="103488.48" calcext:value-type="float">
            <text:p>103,488.4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60704:320</text:p>
          </table:table-cell>
          <table:table-cell table:style-name="ce15" office:value-type="float" office:value="373076.07" calcext:value-type="float">
            <text:p>373,076.0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0329:218</text:p>
          </table:table-cell>
          <table:table-cell table:style-name="ce15" office:value-type="float" office:value="698799.62" calcext:value-type="float">
            <text:p>698,799.6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254:111</text:p>
          </table:table-cell>
          <table:table-cell table:style-name="ce15" office:value-type="float" office:value="79976.91" calcext:value-type="float">
            <text:p>79,976.9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10290:411</text:p>
          </table:table-cell>
          <table:table-cell table:style-name="ce15" office:value-type="float" office:value="232716.03" calcext:value-type="float">
            <text:p>232,716.0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10254:110</text:p>
          </table:table-cell>
          <table:table-cell table:style-name="ce15" office:value-type="float" office:value="152827.16" calcext:value-type="float">
            <text:p>152,827.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10249:89</text:p>
          </table:table-cell>
          <table:table-cell table:style-name="ce15" office:value-type="float" office:value="45621.57" calcext:value-type="float">
            <text:p>45,621.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249:90</text:p>
          </table:table-cell>
          <table:table-cell table:style-name="ce15" office:value-type="float" office:value="46520.51" calcext:value-type="float">
            <text:p>46,520.5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10249:92</text:p>
          </table:table-cell>
          <table:table-cell table:style-name="ce15" office:value-type="float" office:value="122219.87" calcext:value-type="float">
            <text:p>122,219.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10393:90</text:p>
          </table:table-cell>
          <table:table-cell table:style-name="ce15" office:value-type="float" office:value="340937.03" calcext:value-type="float">
            <text:p>340,937.0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10288:67</text:p>
          </table:table-cell>
          <table:table-cell table:style-name="ce15" office:value-type="float" office:value="303583.7" calcext:value-type="float">
            <text:p>303,583.7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10249:91</text:p>
          </table:table-cell>
          <table:table-cell table:style-name="ce15" office:value-type="float" office:value="72654.63" calcext:value-type="float">
            <text:p>72,654.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7:240102:2780</text:p>
          </table:table-cell>
          <table:table-cell table:style-name="ce15" office:value-type="float" office:value="1537135.57" calcext:value-type="float">
            <text:p>1,537,135.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3:100101:3386</text:p>
          </table:table-cell>
          <table:table-cell table:style-name="ce15" office:value-type="float" office:value="433478.86" calcext:value-type="float">
            <text:p>433,478.8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393:88</text:p>
          </table:table-cell>
          <table:table-cell table:style-name="ce15" office:value-type="float" office:value="99463.92" calcext:value-type="float">
            <text:p>99,463.9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10290:414</text:p>
          </table:table-cell>
          <table:table-cell table:style-name="ce15" office:value-type="float" office:value="133511.94" calcext:value-type="float">
            <text:p>133,511.9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393:89</text:p>
          </table:table-cell>
          <table:table-cell table:style-name="ce15" office:value-type="float" office:value="204677.21" calcext:value-type="float">
            <text:p>204,677.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10315:173</text:p>
          </table:table-cell>
          <table:table-cell table:style-name="ce15" office:value-type="float" office:value="3221833.31" calcext:value-type="float">
            <text:p>3,221,833.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10290:413</text:p>
          </table:table-cell>
          <table:table-cell table:style-name="ce15" office:value-type="float" office:value="103222.67" calcext:value-type="float">
            <text:p>103,222.6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059:23</text:p>
          </table:table-cell>
          <table:table-cell table:style-name="ce15" office:value-type="float" office:value="1174806.8" calcext:value-type="float">
            <text:p>1,174,806.8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0:070502:1029</text:p>
          </table:table-cell>
          <table:table-cell table:style-name="ce15" office:value-type="float" office:value="483865.17" calcext:value-type="float">
            <text:p>483,865.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6" office:value-type="string" calcext:value-type="string">
            <text:p>15.03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130101:45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130101:7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010105:97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010106:1515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20108:131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160110:15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160110:15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160110:1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00000:61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00000:61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432:200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0813:33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813:3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813:33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20813:3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0813:3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813:3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20813:3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20813:34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0813:3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20813:34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813:35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20813:3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20813:55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20813:5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813:55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813:57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161: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161: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1136:174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1136:174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1136:17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1136:174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1136:32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20949:178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100103:77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40708: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712: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1:150103:18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0355:2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30310:58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30310:135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150222: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5:010101:219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0:110308:108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701:6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2:020401:16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2024:3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150417:80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167:17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10393:1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30310:135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2:080301:18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30310:135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30310:135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502:1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949:178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00405:220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060203:206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949:168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021:120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1:150409:33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949:168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1:150233:68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1136:2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813:11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30310:134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30310:43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0:110314:88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7:000000:69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1:150419:29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330:10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1:150417:21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1:150422:24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10548:14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434:3583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949:148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41198:10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0071:80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10360:19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0076:69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292:252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1:150417:21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717:27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10259:107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0728:22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150416:29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2:160401:137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1:150404:44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0717:56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1:150422:24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245:203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058:36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1680:49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2:060102:205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1:160101:292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10432:56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330:10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564:97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1:150302:1418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9:050413:56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1:150404:445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0105:5414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0281:31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0833:1387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0110:490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306:22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092:1179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1136:19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0108:131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0068:4051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9:110801:196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0845:592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2:010301:990</text:p>
          </table:table-cell>
          <table:table-cell table:style-name="ce9" office:value-type="string" calcext:value-type="string" table:number-columns-spanned="2" table:number-rows-spanned="1">
            <text:p>19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0B371A4B528A54A62E2B095331F0E32475CB3F7A52ABF771694D640C1670605570CD76F7065AF21594C3F8A3F1D5EA0617384627D3E9F063F4B6F06710674B2E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7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3-25T07:51:38</meta:creation-date>
    <dc:date>2024-01-17T15:32:58</dc:date>
    <meta:generator>LibreOffice/6.4.6.2$Linux_X86_64 LibreOffice_project/17c4c786810c925eb6e0da4181cd43069b44ed29</meta:generator>
    <meta:document-statistic meta:table-count="1" meta:cell-count="8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